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family="paragraph">
      <style:paragraph-properties fo:text-align="justify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Standardnípísmoodstavce" style:family="text">
      <style:text-properties fo:font-weight="bold" style:font-weight-asian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fo:font-weight="bold" style:font-weight-asian="bold"/>
    </style:style>
    <style:style style:name="P28" style:parent-style-name="Standard" style:family="paragraph">
      <style:paragraph-properties fo:text-align="justify"/>
      <style:text-properties fo:font-weight="bold" style:font-weight-asian="bold"/>
    </style:style>
    <style:style style:name="P29" style:parent-style-name="Standard" style:family="paragraph">
      <style:paragraph-properties fo:text-align="justify"/>
    </style:style>
    <style:style style:name="T30" style:parent-style-name="Standardnípísmoodstavce" style:family="text">
      <style:text-properties fo:font-weight="bold" style:font-weight-asian="bold"/>
    </style:style>
    <style:style style:name="T31" style:parent-style-name="Standardnípísmoodstavce" style:family="text">
      <style:text-properties fo:font-weight="bold" style:font-weight-asian="bold"/>
    </style:style>
    <style:style style:name="T32" style:parent-style-name="Standardnípísmoodstavce" style:family="text">
      <style:text-properties fo:font-weight="bold" style:font-weight-asian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fo:color="#FF0000"/>
    </style:style>
    <style:style style:name="T40" style:parent-style-name="Standardnípísmoodstavce" style:family="text">
      <style:text-properties fo:color="#FF0000"/>
    </style:style>
    <style:style style:name="T41" style:parent-style-name="Standardnípísmoodstavce" style:family="text">
      <style:text-properties fo:color="#FF0000"/>
    </style:style>
    <style:style style:name="T42" style:parent-style-name="Standardnípísmoodstavce" style:family="text">
      <style:text-properties fo:color="#FF0000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P44" style:parent-style-name="Standard" style:family="paragraph">
      <style:text-properties fo:color="#000000"/>
    </style:style>
    <style:style style:name="P45" style:parent-style-name="Standard" style:family="paragraph">
      <style:text-properties fo:color="#000000"/>
    </style:style>
    <style:style style:name="P46" style:parent-style-name="Standard" style:list-style-name="LFO2" style:family="paragraph">
      <style:text-properties fo:color="#000000"/>
    </style:style>
    <style:style style:name="P47" style:parent-style-name="Standard" style:family="paragraph">
      <style:text-properties fo:color="#000000"/>
    </style:style>
    <style:style style:name="P48" style:parent-style-name="Standard" style:family="paragraph">
      <style:text-properties fo:color="#000000"/>
    </style:style>
    <style:style style:name="P49" style:parent-style-name="Standard" style:family="paragraph">
      <style:text-properties fo:color="#000000"/>
    </style:style>
    <style:style style:name="P50" style:parent-style-name="Standard" style:family="paragraph">
      <style:text-properties fo:color="#000000"/>
    </style:style>
    <style:style style:name="P51" style:parent-style-name="Standard" style:family="paragraph">
      <style:text-properties fo:color="#000000"/>
    </style:style>
    <style:style style:name="P52" style:parent-style-name="Standard" style:family="paragraph">
      <style:text-properties fo:color="#000000"/>
    </style:style>
    <style:style style:name="P53" style:parent-style-name="Standard" style:family="paragraph">
      <style:text-properties fo:color="#000000"/>
    </style:style>
    <style:style style:name="P54" style:parent-style-name="Standard" style:family="paragraph">
      <style:text-properties fo:color="#000000"/>
    </style:style>
    <style:style style:name="P55" style:parent-style-name="Standard" style:family="paragraph">
      <style:text-properties fo:color="#000000"/>
    </style:style>
    <style:style style:name="P56" style:parent-style-name="Standard" style:family="paragraph">
      <style:text-properties fo:color="#000000"/>
    </style:style>
    <style:style style:name="T57" style:parent-style-name="Standardnípísmoodstavce" style:family="text">
      <style:text-properties fo:color="#000000"/>
    </style:style>
    <style:style style:name="T58" style:parent-style-name="Standardnípísmoodstavce" style:family="text">
      <style:text-properties fo:color="#000000"/>
    </style:style>
    <style:style style:name="T59" style:parent-style-name="Standardnípísmoodstavce" style:family="text">
      <style:text-properties fo:color="#000000"/>
    </style:style>
    <style:style style:name="T60" style:parent-style-name="Standardnípísmoodstavce" style:family="text">
      <style:text-properties fo:color="#000000"/>
    </style:style>
    <style:style style:name="T61" style:parent-style-name="Standardnípísmoodstavce" style:family="text">
      <style:text-properties style:font-name-complex="Liberation Serif" fo:color="#000000"/>
    </style:style>
    <style:style style:name="P62" style:parent-style-name="Standard" style:list-style-name="LFO2" style:family="paragraph">
      <style:text-properties fo:color="#000000"/>
    </style:style>
    <style:style style:name="P63" style:parent-style-name="Standard" style:family="paragraph">
      <style:paragraph-properties fo:margin-left="0.25in">
        <style:tab-stops/>
      </style:paragraph-properties>
      <style:text-properties fo:color="#000000"/>
    </style:style>
    <style:style style:name="P64" style:parent-style-name="Standard" style:family="paragraph">
      <style:text-properties fo:color="#000000"/>
    </style:style>
    <style:style style:name="P65" style:parent-style-name="Standard" style:family="paragraph">
      <style:text-properties fo:color="#000000"/>
    </style:style>
    <style:style style:name="P66" style:parent-style-name="Standard" style:family="paragraph">
      <style:text-properties fo:color="#000000"/>
    </style:style>
    <style:style style:name="P67" style:parent-style-name="Standard" style:list-style-name="LFO2" style:family="paragraph"/>
    <style:style style:name="T68" style:parent-style-name="Standardnípísmoodstavce" style:family="text">
      <style:text-properties fo:color="#000000"/>
    </style:style>
    <style:style style:name="T69" style:parent-style-name="Hypertextovýodkaz" style:family="text">
      <style:text-properties fo:color="#000000"/>
    </style:style>
    <style:style style:name="P70" style:parent-style-name="Standard" style:family="paragraph">
      <style:text-properties fo:color="#000000"/>
    </style:style>
    <style:style style:name="P71" style:parent-style-name="Standard" style:family="paragraph">
      <style:text-properties fo:color="#000000"/>
    </style:style>
    <style:style style:name="P72" style:parent-style-name="Standard" style:family="paragraph">
      <style:text-properties fo:color="#000000"/>
    </style:style>
    <style:style style:name="P73" style:parent-style-name="Standard" style:family="paragraph">
      <style:text-properties fo:color="#000000"/>
    </style:style>
    <style:style style:name="P74" style:parent-style-name="Standard" style:family="paragraph">
      <style:text-properties fo:color="#000000"/>
    </style:style>
    <style:style style:name="P75" style:parent-style-name="Standard" style:family="paragraph">
      <style:text-properties fo:color="#000000"/>
    </style:style>
    <style:style style:name="P76" style:parent-style-name="Standard" style:family="paragraph">
      <style:text-properties fo:color="#000000"/>
    </style:style>
    <style:style style:name="P77" style:parent-style-name="Standard" style:family="paragraph">
      <style:text-properties fo:color="#000000"/>
    </style:style>
    <style:style style:name="P78" style:parent-style-name="Standard" style:list-style-name="LFO2" style:family="paragraph">
      <style:text-properties fo:color="#000000"/>
    </style:style>
    <style:style style:name="P79" style:parent-style-name="Standard" style:family="paragraph">
      <style:paragraph-properties fo:margin-left="0.25in">
        <style:tab-stops/>
      </style:paragraph-properties>
      <style:text-properties fo:color="#000000"/>
    </style:style>
    <style:style style:name="P80" style:parent-style-name="Standard" style:family="paragraph">
      <style:paragraph-properties fo:margin-left="0.25in">
        <style:tab-stops/>
      </style:paragraph-properties>
      <style:text-properties fo:color="#000000"/>
    </style:style>
    <style:style style:name="P81" style:parent-style-name="Standard" style:family="paragraph">
      <style:paragraph-properties fo:margin-left="0.25in">
        <style:tab-stops/>
      </style:paragraph-properties>
      <style:text-properties fo:color="#000000"/>
    </style:style>
    <style:style style:name="P82" style:parent-style-name="Standard" style:family="paragraph">
      <style:paragraph-properties fo:margin-left="0.25in">
        <style:tab-stops/>
      </style:paragraph-properties>
      <style:text-properties fo:color="#000000"/>
    </style:style>
    <style:style style:name="P83" style:parent-style-name="Standard" style:family="paragraph">
      <style:text-properties fo:color="#FF0000"/>
    </style:style>
    <style:style style:name="P84" style:parent-style-name="Standard" style:family="paragraph">
      <style:text-properties fo:color="#FF0000"/>
    </style:style>
    <style:style style:name="P85" style:parent-style-name="Standard" style:family="paragraph">
      <style:paragraph-properties fo:text-align="justify"/>
    </style:style>
    <style:style style:name="T86" style:parent-style-name="Standardnípísmoodstavce" style:family="text">
      <style:text-properties fo:color="#000000"/>
    </style:style>
    <style:style style:name="T87" style:parent-style-name="Standardnípísmoodstavce" style:family="text">
      <style:text-properties fo:color="#FF0000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T89" style:parent-style-name="Standardnípísmoodstavce" style:family="text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94" style:parent-style-name="Standard" style:list-style-name="LFO3" style:family="paragraph"/>
    <style:style style:name="P95" style:parent-style-name="Standard" style:list-style-name="LFO3" style:family="paragraph"/>
    <style:style style:name="P96" style:parent-style-name="Standard" style:list-style-name="LFO3" style:family="paragraph"/>
    <style:style style:name="P97" style:parent-style-name="Standard" style:list-style-name="LFO3" style:family="paragraph"/>
    <style:style style:name="P98" style:parent-style-name="Standard" style:list-style-name="LFO3" style:family="paragraph"/>
    <style:style style:name="P99" style:parent-style-name="Standard" style:list-style-name="LFO3" style:family="paragraph"/>
    <style:style style:name="P100" style:parent-style-name="Standard" style:list-style-name="LFO3" style:family="paragraph"/>
    <style:style style:name="P101" style:parent-style-name="Standard" style:family="paragraph">
      <style:text-properties fo:color="#FF0000"/>
    </style:style>
    <style:style style:name="P102" style:parent-style-name="Standard" style:family="paragraph">
      <style:text-properties fo:color="#FF0000" fo:font-size="14pt" style:font-size-asian="14pt" style:font-size-complex="14pt"/>
    </style:style>
    <style:style style:name="P103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04" style:parent-style-name="Standard" style:list-style-name="LFO3" style:family="paragraph">
      <style:text-properties style:font-weight-complex="bold"/>
    </style:style>
    <style:style style:name="P105" style:parent-style-name="Standard" style:list-style-name="LFO3" style:family="paragraph">
      <style:text-properties style:font-weight-complex="bold"/>
    </style:style>
    <style:style style:name="P106" style:parent-style-name="Standard" style:list-style-name="LFO3" style:family="paragraph">
      <style:text-properties style:font-weight-complex="bold"/>
    </style:style>
    <style:style style:name="P107" style:parent-style-name="Standard" style:list-style-name="LFO3" style:family="paragraph">
      <style:text-properties style:font-weight-complex="bold"/>
    </style:style>
    <style:style style:name="P10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text-properties style:font-weight-complex="bold" style:font-size-complex="14pt"/>
    </style:style>
    <style:style style:name="P110" style:parent-style-name="Standard" style:family="paragraph">
      <style:text-properties style:font-weight-complex="bold" style:font-size-complex="14pt"/>
    </style:style>
    <style:style style:name="T11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text-properties fo:font-size="14pt" style:font-size-asian="14pt" style:font-size-complex="14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P114" style:parent-style-name="Standard" style:list-style-name="LFO4" style:family="paragraph"/>
    <style:style style:name="P115" style:parent-style-name="Standard" style:list-style-name="LFO4" style:family="paragraph"/>
    <style:style style:name="P116" style:parent-style-name="Standard" style:list-style-name="LFO4" style:family="paragraph"/>
    <style:style style:name="P117" style:parent-style-name="Standard" style:list-style-name="LFO4" style:family="paragraph"/>
  </office:automatic-styles>
  <office:body>
    <office:text text:use-soft-page-breaks="true">
      <text:p text:style-name="P1">Zápis</text:p>
      <text:p text:style-name="P2"/>
      <text:p text:style-name="P3">z Valné hromady SPOV OK, která se konala dne 22. 2. 2018 v 10 hodin na Městském úřadě v Náměšti na Hané.</text:p>
      <text:p text:style-name="Standard"/>
      <text:p text:style-name="Standard">Přítomni: viz presenční listina</text:p>
      <text:p text:style-name="Standard"/>
      <text:p text:style-name="Standard">Program:</text:p>
      <text:list text:style-name="LFO1" text:continue-numbering="true">
        <text:list-item>
          <text:p text:style-name="P4">Zahájení</text:p>
        </text:list-item>
        <text:list-item>
          <text:p text:style-name="P5">Vystoupení hostů</text:p>
        </text:list-item>
        <text:list-item>
          <text:p text:style-name="P6">Výroční zpráva SPOV OK <text:s/>za rok 2017</text:p>
        </text:list-item>
        <text:list-item>
          <text:p text:style-name="P7">Zpráva o hospodaření a zpráva revizní komise</text:p>
        </text:list-item>
        <text:list-item>
          <text:p text:style-name="P8">Plán činnosti na rok 2018</text:p>
        </text:list-item>
        <text:list-item>
          <text:p text:style-name="P9">Rozpočet SPOV OK na rok 2018</text:p>
        </text:list-item>
        <text:list-item>
          <text:p text:style-name="P10">Diskuse</text:p>
        </text:list-item>
        <text:list-item>
          <text:p text:style-name="P11">Usnesení a závěr</text:p>
        </text:list-item>
      </text:list>
      <text:p text:style-name="Standard"/>
      <text:p text:style-name="P12"><text:span text:style-name="T13">Ad.1 Zahájení:<text:s/></text:span><text:s/>Předseda Spolku přivítal přítomné členy a hosty VH. <text:s/>Určil zapisovatele Martu<text:s/>Husičkovou a Kateřinu Kuncovou Kapkovou, ověřovatele zápisu Jarmilu Stawaritschovou a Petru Kočnarovou. Konstatoval, že VH je usnášeníschopná. Poté přednesl návrh programu, ke kterému nebylo připomínek a byl VH schválen. Představil hosty: náměstky hejtmana<text:s/>Olomouckého kraje Jana Zahradníčka a Milana Klimeše, předsedu SPOV ČR Eduarda Kavalu, vedoucí strategického odboru OK Martu Novotnou, poslankyni Parlamentu ČR Jitku Chalánkovou a asistenta poslankyně Parlamentu ČR Zuzany Majerové Zahradníkové Josefa Kaštyla.</text:p>
      <text:p text:style-name="Standard"/>
      <text:p text:style-name="Standard">Marta Husičková, starostka obce Náměšť na Hané, přivítala přítomné a krátce představila regionální prodejce, kteří v předsálí nabízeli své produkty.</text:p>
      <text:p text:style-name="Standard"/>
      <text:p text:style-name="P14">Ad.2 Vystoupení hostů</text:p>
      <text:p text:style-name="Standard"/>
      <text:p text:style-name="P15"><text:span text:style-name="T16">Jan Zahradníček:</text:span><text:s/>zmínil aktuální dotační tituly Olomouckého kraje, především<text:s/>pak v oblasti dopravy, kterou má na starosti. Informoval, že již byl uzavřen příjem žádostí o dotaci, přičemž převis požadavků je největší za posledních několik let. U dotačního titulu Program obnovy venkova, který nazval evergreenem, se pozastavil. Připomněl, že vloni bylo na POV uvolněno 20 milionů korun, ale následně, z přebytku hospodaření, byla tato částka navýšena na 30 milionů. V letošním rozpočtu se zatím počítá s 35 miliony do POV, ale v polovině roku bude opět možné, že bude tato suma navýšena. Zahradníček dále konstatoval, že letos a v příštím roce bude do ČR uvolněn z Evropské unie největší objem finančních prostředků, čehož je třeba využít. Úkolem pro hejtmana prý bude, aby posílil řídící orgány, jež vloni nebyly schopny zadministrovat všechny přijaté žádosti.</text:p>
      <text:p text:style-name="P17"/>
      <text:p text:style-name="P18"><text:span text:style-name="T19">Eduard Kavala:<text:s/></text:span>informoval, že SPOV, NS MAS, SMO a SMS se setkávají na společných snídaních, kde se zabývají problematikou, jež trápí venkov. Znovu připomněl důležitost načítání sil. Rovněž informoval o tom, že generálním partnerem letošního ročníku SVR bude společnost Škoda Auto, která vítězi na dva roky zapůjčí vůz Škoda Octavia.<text:s/></text:p>
      <text:p text:style-name="P20"/>
      <text:p text:style-name="P21"><text:span text:style-name="T22">Marta Novotná:<text:s/></text:span>vzpomněla spolupráci Spolku s krajem v oblasti soutěže Vesnice roku, putovní výstavy Má vlast cestami proměn i v rámci Regionální stálé konference, cílem přenášet podněty do NSK, informovat o „bílých místech“ – tam, kde nelze čerpat prostředky z EU; významný úkol: <text:s/>zásobník projektu.</text:p>
      <text:p text:style-name="P23"/>
      <text:p text:style-name="P24"><text:span text:style-name="T25">Milan K</text:span><text:span text:style-name="T26">l</text:span><text:span text:style-name="T27">imeš</text:span>: pozdravil přítomné, poděkoval za pozvání na VH a připomněl, že jeho specializací je životní prostředí, zemědělství a lesnictví.</text:p>
      <text:p text:style-name="P28"/>
      <text:p text:style-name="P29"><text:span text:style-name="T30">Josef Kašt</text:span><text:span text:style-name="T31">i</text:span><text:span text:style-name="T32">l:<text:s/></text:span>tlumočil všem přítomným pozdrav poslankyně Majerové Zahradníkové, které se nemohla zúčastnit VH<text:s/>osobně, protože byla na služební cestě v New Yorku.<text:s/></text:p>
      <text:p text:style-name="Standard"/>
      <text:p text:style-name="Standard"><text:span text:style-name="T33">Ad.3 Výroční zpráva SPOV OK <text:s/>za rok 2017:</text:span><text:s text:c="2"/>Předseda Spolku seznámil přítomné s výroční zprávou spolku za rok 2017. Informoval, že k 1. 1. 2018 měl SPOV OK 130 členů. Sdělil rovněž, že podíl členských příspěvků pro jednotlivé krajské organizace byl od letošního roku opět navýšen na 40 %. VH vzala zprávu na vědomí.</text:p>
      <text:p text:style-name="Standard"/>
      <text:p text:style-name="P34"><text:span text:style-name="T35">Ad.4 Zpráva o hospodaření a zpráva revizní komise:<text:s/></text:span>Zprávu <text:s/>přednesl Jaroslav Střelák, předseda revizní komise. Konstatoval, že s finančními prostředky SPOV OK bylo v roce 2017 nakládáno v souladu s pravidly a směrnicí o účetnictví. Účetnictví je vedeno přehledně, svědomitě a všechny účetní operace jsou průkazné. Revizní komise neshledala nedostatky. VH SPOV OK vzala tuto zprávu na vědomí.</text:p>
      <text:p text:style-name="Standard"/>
      <text:p text:style-name="Standard"><text:span text:style-name="T36">Ad.5<text:s/></text:span><text:span text:style-name="T37">Plán činnosti na rok 2018</text:span>: Plán činnosti představila Marta Husičková, viz. příloha zápisu. VH SPOV OK plán činnosti na rok 2018 schválila.</text:p>
      <text:p text:style-name="Standard"/>
      <text:p text:style-name="Standard"><text:span text:style-name="T38">Ad.6 <text:s/>Rozpočet SPOV OK <text:s/>na rok 2018:</text:span><text:s/>VH SPOV OK projednala a schválila rozpočet Spolku na rok 2018 dle předloženého<text:s/>návrhu ve výši<text:s/><text:span text:style-name="T39">XXX XXX Kč<text:s/></text:span>na straně výdajů a<text:s/><text:span text:style-name="T40">XXX XXX Kč<text:s/></text:span>na straně příjmů. Rezerva je ve výši<text:s/><text:span text:style-name="T41">XXXXX</text:span><text:s/><text:span text:style-name="T42">Kč.<text:s/></text:span></text:p>
      <text:p text:style-name="Standard"/>
      <text:p text:style-name="Standard"><text:span text:style-name="T43">Ad.9 Diskuse:<text:s/></text:span>V diskuzi vystoupil Tomáš Šulák<text:s/></text:p>
      <text:p text:style-name="P44">Aktivity SMS: <text:s/>Poradní sbor hejtmana: všichni po jednom z ORP</text:p>
      <text:p text:style-name="P45">Setkání kvůli odpadům – financování krajských manažerů; 2 zástupci GDPR (140 subjektů)</text:p>
      <text:list text:style-name="LFO2" text:continue-numbering="true">
        <text:list-item>
          <text:p text:style-name="P46">Náměšt na nový systém POV <text:s/>- návrh na nárokovou dotaci</text:p>
        </text:list-item>
      </text:list>
      <text:p text:style-name="P47">Mapování místních komunikací – MMR, dělá to SMS</text:p>
      <text:p text:style-name="P48">28.2. – jednání RSK</text:p>
      <text:p text:style-name="P49">1. – 2.3. Bouzov (jednání s PK – rozdělují se peníze prostřednictvím MAS)</text:p>
      <text:p text:style-name="P50">8.3. – setkání s předsednictvem SPOV</text:p>
      <text:p text:style-name="P51">15.3. – od 10:00 hod.</text:p>
      <text:p text:style-name="P52">22.3. – setkání samospráv Ol. kraje</text:p>
      <text:p text:style-name="P53">5.4. – VH MAS Ol. kraje</text:p>
      <text:p text:style-name="P54">25. – 27. 4. studijní cesta do Polska</text:p>
      <text:p text:style-name="P55">Září <text:s/>- setkání ve V. Bystřici</text:p>
      <text:p text:style-name="P56"/>
      <text:p text:style-name="Standard"><text:span text:style-name="T57">Vesnice roku<text:s/></text:span><text:span text:style-name="T58">–</text:span><text:span text:style-name="T59"><text:s/></text:span><text:span text:style-name="T60">T. M</text:span><text:span text:style-name="T61">űller vyzval obce, aby se přihlásily do soutěže</text:span></text:p>
      <text:list text:style-name="LFO2" text:continue-numbering="true">
        <text:list-item>
          <text:p text:style-name="P62">Obce jsou na vysoké úrovni</text:p>
        </text:list-item>
      </text:list>
      <text:p text:style-name="P63">- J. Řezníček: je dobré se prezentovat, ukázat co se povedlo</text:p>
      <text:p text:style-name="P64">Letošní ročník soutěže byl již vyhlášen<text:s/></text:p>
      <text:p text:style-name="P65">27.3. – seminář na VR, na Oranžovou stuhu<text:s/></text:p>
      <text:p text:style-name="P66">Má vlast – Olomoucký kraj je partnerem</text:p>
      <text:list text:style-name="LFO2" text:continue-numbering="true">
        <text:list-item>
          <text:p text:style-name="P67"><text:span text:style-name="T68">Proměna obce:<text:s/></text:span><text:a xlink:href="http://www.cestamipromen.cz" office:target-frame-name="_top" xlink:show="replace"><text:span text:style-name="T69">www.cestamipromen.cz</text:span></text:a></text:p>
        </text:list-item>
      </text:list>
      <text:p text:style-name="P70">Na kraji: Olivíková Jana</text:p>
      <text:p text:style-name="P71"><text:s text:c="15"/>Mgr. Anna Pavlíková 602307150</text:p>
      <text:p text:style-name="P72"/>
      <text:p text:style-name="P73">M. Stržínková: může to být i dřívější proměna</text:p>
      <text:p text:style-name="P74">E. Kavala: mluvil o protnutí pohledů; soutěž VR – přihlásit se</text:p>
      <text:p text:style-name="P75">Má vlast – příjemná prezentace</text:p>
      <text:p text:style-name="P76">13.3. VH SPOV ČR ve Valdštejnském paláci, spojeno se seminářem Snižování admin. zátěže<text:s/></text:p>
      <text:p text:style-name="P77">Výsledky činnosti antibyrokrat. komise</text:p>
      <text:list text:style-name="LFO2" text:continue-numbering="true">
        <text:list-item>
          <text:p text:style-name="P78">Přenos informací ze spoda nahoru: např. ČSI</text:p>
        </text:list-item>
      </text:list>
      <text:soft-page-break/>
      <text:p text:style-name="P79">Služby: obchody, hospody……</text:p>
      <text:p text:style-name="P80">Požadavek na podporu služeb</text:p>
      <text:p text:style-name="P81">25 let spolku – spojení s Národním muzeem – 1.-2.8. vývoj venkova a zemědělství<text:s/></text:p>
      <text:p text:style-name="P82">Jednohlasně přijata podpora výzvy mikroregionu Hranicko</text:p>
      <text:p text:style-name="P83"/>
      <text:p text:style-name="P84"/>
      <text:p text:style-name="P85">Dále vystoupili v diskuzi Marta Husičková a Eduard Kavala, kteří se<text:s/>vyjadřovali k problematice<text:s/><text:span text:style-name="T86">školského</text:span><text:span text:style-name="T87"><text:s/></text:span>zákona, jež mateřským školám nařizuje od roku 2020 přijmout každé dítě od dvou let, které rodiče přivedou k zápisu. Eduard Kavala poté vyzval k připojení SPOV OK k výzvě Mikroregionu Hranicko (viz příloha zápisu). Tento návrh VH schválila. <text:s/></text:p>
      <text:p text:style-name="P88"/>
      <text:p text:style-name="Standard"><text:span text:style-name="T89">Ad.10 Usnesení a závěr:<text:s/></text:span>Na závěr<text:s/>Jana Gerešová<text:s/>přednesla znění usnesení z VH SPOV OK. Jelikož k tomuto bodu nebylo připomínek, předseda SPOV OK Jiří Ŕezníček poděkoval všem za účast a jednání VH ukončil.</text:p>
      <text:p text:style-name="P90"/>
      <text:p text:style-name="Standard"/>
      <text:p text:style-name="Standard"/>
      <text:p text:style-name="P91">USNESENÍ</text:p>
      <text:p text:style-name="P92">z Valné<text:s/>hromady SPOV OK 2018, která se konala dne 22. 2. 2018 v 10 hodin na Městském úřadě v Náměšti na Hané.</text:p>
      <text:p text:style-name="Standard"/>
      <text:p text:style-name="Standard"/>
      <text:p text:style-name="P93">VH <text:s/>schvaluje:</text:p>
      <text:list text:style-name="LFO3" text:continue-numbering="true">
        <text:list-item>
          <text:p text:style-name="P94">Ověřovatele zápisu P. Kočnarovou, J. Stawaritschovou, zapisovatelku K. Kuncová Kapková, Marta Husičková</text:p>
        </text:list-item>
        <text:list-item>
          <text:p text:style-name="P95">Návrhovou a mandátní komisi ve složení Jana Gerešová, Pavel Kolář a M. Stžínková</text:p>
        </text:list-item>
        <text:list-item>
          <text:p text:style-name="P96">Program jednání VH</text:p>
        </text:list-item>
        <text:list-item>
          <text:p text:style-name="P97">Zprávu o hospodaření SPOV OK na rok 2018</text:p>
        </text:list-item>
        <text:list-item>
          <text:p text:style-name="P98">Plán činnosti SPOV OK na rok 2018</text:p>
        </text:list-item>
        <text:list-item>
          <text:p text:style-name="P99">Rozpočet SPOV OK na rok 2018</text:p>
        </text:list-item>
        <text:list-item>
          <text:p text:style-name="P100">Schvaluje, doporučuje a připojuje se k výzvě mikroregionu Hranicko v oblasti slzžeb na venkově</text:p>
        </text:list-item>
      </text:list>
      <text:p text:style-name="P101"><text:s/></text:p>
      <text:p text:style-name="P102"/>
      <text:p text:style-name="P103">VH <text:s/>bere na vědomí:</text:p>
      <text:list text:style-name="LFO3" text:continue-numbering="true">
        <text:list-item>
          <text:p text:style-name="P104">Výroční zprávu SPOV OK za rok 2017</text:p>
        </text:list-item>
        <text:list-item>
          <text:p text:style-name="P105">Zprávu revizní komise SPOV OK za rok 2017</text:p>
        </text:list-item>
        <text:list-item>
          <text:p text:style-name="P106">Informaci předsedy krajské komise VR 2017</text:p>
        </text:list-item>
        <text:list-item>
          <text:p text:style-name="P107">Vystoupení hostů</text:p>
        </text:list-item>
      </text:list>
      <text:p text:style-name="P108"/>
      <text:p text:style-name="P109">V Náměšti na Hané<text:s/>dne 22.2.2018</text:p>
      <text:p text:style-name="P110"/>
      <text:p text:style-name="Standard"><text:span text:style-name="T111"><text:s/></text:span>Zapisovatelky: Marta Husičková, Kateřina Kuncová Kapková</text:p>
      <text:p text:style-name="Standard"/>
      <text:p text:style-name="Standard"/>
      <text:p text:style-name="Standard">Ověřovatelé zápisu: Jaroslava Stawaritschová</text:p>
      <text:p text:style-name="Standard"><text:tab/><text:tab/><text:s text:c="5"/><text:s text:c="5"/>Petra Kočnarová<text:tab/></text:p>
      <text:p text:style-name="P112"/>
      <text:p text:style-name="P113"><text:s/><text:tab/><text:s text:c="64"/>Jiří Řezníček, předseda SPOV OK</text:p>
      <text:p text:style-name="Standard">Přílohy:<text:s/></text:p>
      <text:list text:style-name="LFO4" text:continue-numbering="true">
        <text:list-item>
          <text:p text:style-name="P114">Plán činnosti SPOV OK 2018</text:p>
        </text:list-item>
        <text:list-item>
          <text:p text:style-name="P115">Rozpočet SPOV OK 2018</text:p>
        </text:list-item>
        <text:list-item>
          <text:p text:style-name="P116">Výroční zpráva SPOV OK 2017</text:p>
        </text:list-item>
        <text:list-item>
          <text:p text:style-name="P117">Výzva obcí Mikroregionu Hranicko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Liberation Serif" style:font-name-asian="SimSun" style:font-name-complex="Liberation Serif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sty</meta:initial-creator>
    <dc:creator>Šárka Běhalová</dc:creator>
    <meta:creation-date>2018-03-01T09:17:00Z</meta:creation-date>
    <dc:date>2018-03-01T09:17:00Z</dc:date>
    <meta:template xlink:href="Normal" xlink:type="simple"/>
    <meta:editing-cycles>2</meta:editing-cycles>
    <meta:editing-duration>PT180S</meta:editing-duration>
    <meta:document-statistic meta:page-count="4" meta:paragraph-count="14" meta:word-count="1037" meta:character-count="7148" meta:row-count="51" meta:non-whitespace-character-count="6125"/>
  </office:meta>
</office:document-meta>
</file>