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●">
        <style:list-level-properties/>
        <style:text-properties style:font-name="StarSymbol"/>
      </text:list-level-style-bullet>
      <text:list-level-style-bullet text:level="3" text:style-name="WW_CharLFO1LVL3" text:bullet-char="●">
        <style:list-level-properties/>
        <style:text-properties style:font-name="StarSymbol"/>
      </text:list-level-style-bullet>
      <text:list-level-style-bullet text:level="4" text:style-name="WW_CharLFO1LVL4" text:bullet-char="●">
        <style:list-level-properties/>
        <style:text-properties style:font-name="StarSymbol"/>
      </text:list-level-style-bullet>
      <text:list-level-style-bullet text:level="5" text:style-name="WW_CharLFO1LVL5" text:bullet-char="●">
        <style:list-level-properties/>
        <style:text-properties style:font-name="StarSymbol"/>
      </text:list-level-style-bullet>
      <text:list-level-style-bullet text:level="6" text:style-name="WW_CharLFO1LVL6" text:bullet-char="●">
        <style:list-level-properties/>
        <style:text-properties style:font-name="StarSymbol"/>
      </text:list-level-style-bullet>
      <text:list-level-style-bullet text:level="7" text:style-name="WW_CharLFO1LVL7" text:bullet-char="●">
        <style:list-level-properties/>
        <style:text-properties style:font-name="StarSymbol"/>
      </text:list-level-style-bullet>
      <text:list-level-style-bullet text:level="8" text:style-name="WW_CharLFO1LVL8" text:bullet-char="●">
        <style:list-level-properties/>
        <style:text-properties style:font-name="StarSymbol"/>
      </text:list-level-style-bullet>
      <text:list-level-style-bullet text:level="9" text:style-name="WW_CharLFO1LVL9" text:bullet-char="●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bullet text:level="2" text:style-name="WW_CharLFO8LVL2" text:bullet-char="•">
        <style:list-level-properties/>
        <style:text-properties style:font-name="StarSymbol"/>
      </text:list-level-style-bullet>
      <text:list-level-style-bullet text:level="3" text:style-name="WW_CharLFO8LVL3" text:bullet-char="•">
        <style:list-level-properties/>
        <style:text-properties style:font-name="StarSymbol"/>
      </text:list-level-style-bullet>
      <text:list-level-style-bullet text:level="4" text:style-name="WW_CharLFO8LVL4" text:bullet-char="•">
        <style:list-level-properties/>
        <style:text-properties style:font-name="StarSymbol"/>
      </text:list-level-style-bullet>
      <text:list-level-style-bullet text:level="5" text:style-name="WW_CharLFO8LVL5" text:bullet-char="•">
        <style:list-level-properties/>
        <style:text-properties style:font-name="StarSymbol"/>
      </text:list-level-style-bullet>
      <text:list-level-style-bullet text:level="6" text:style-name="WW_CharLFO8LVL6" text:bullet-char="•">
        <style:list-level-properties/>
        <style:text-properties style:font-name="StarSymbol"/>
      </text:list-level-style-bullet>
      <text:list-level-style-bullet text:level="7" text:style-name="WW_CharLFO8LVL7" text:bullet-char="•">
        <style:list-level-properties/>
        <style:text-properties style:font-name="StarSymbol"/>
      </text:list-level-style-bullet>
      <text:list-level-style-bullet text:level="8" text:style-name="WW_CharLFO8LVL8" text:bullet-char="•">
        <style:list-level-properties/>
        <style:text-properties style:font-name="StarSymbol"/>
      </text:list-level-style-bullet>
      <text:list-level-style-bullet text:level="9" text:style-name="WW_CharLFO8LVL9" text:bullet-char="•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color="#FF0000"/>
    </style:style>
    <style:style style:name="T42" style:parent-style-name="Standardnípísmoodstavce" style:family="text">
      <style:text-properties fo:color="#FF0000"/>
    </style:style>
    <style:style style:name="T43" style:parent-style-name="Standardnípísmoodstavce" style:family="text">
      <style:text-properties fo:color="#FF0000"/>
    </style:style>
    <style:style style:name="T44" style:parent-style-name="Standardnípísmoodstavce" style:family="text">
      <style:text-properties fo:color="#FF0000"/>
    </style:style>
    <style:style style:name="T45" style:parent-style-name="Standardnípísmoodstavce" style:family="text">
      <style:text-properties fo:color="#FF0000"/>
    </style:style>
    <style:style style:name="T46" style:parent-style-name="Standardnípísmoodstavce" style:family="text">
      <style:text-properties fo:color="#FF0000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color="#FF0000"/>
    </style:style>
    <style:style style:name="T49" style:parent-style-name="Standardnípísmoodstavce" style:family="text">
      <style:text-properties fo:color="#FF0000"/>
    </style:style>
    <style:style style:name="P50" style:parent-style-name="Standard" style:family="paragraph">
      <style:text-properties fo:color="#FF0000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color="#FF0000"/>
    </style:style>
    <style:style style:name="T53" style:parent-style-name="Standardnípísmoodstavce" style:family="text">
      <style:text-properties fo:color="#FF0000"/>
    </style:style>
    <style:style style:name="T54" style:parent-style-name="Standardnípísmoodstavce" style:family="text">
      <style:text-properties fo:color="#FF0000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62" style:parent-style-name="Standard" style:family="paragraph">
      <style:text-properties fo:color="#FF0000"/>
    </style:style>
    <style:style style:name="P63" style:parent-style-name="Standard" style:family="paragraph">
      <style:text-properties fo:color="#FF0000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ápis</text:p>
      <text:p text:style-name="P2"/>
      <text:p text:style-name="P3">z Valné hromady SPOV OK, která se konala dne 22.<text:s/>2.<text:s/>2018 v<text:s/>10 hodin<text:s/>na Městském úřadě v Náměšti na Hané.</text:p>
      <text:p text:style-name="Standard"/>
      <text:p text:style-name="Standard">Přítomni: viz presenční listina</text:p>
      <text:p text:style-name="Standard"/>
      <text:p text:style-name="Standard">Program:</text:p>
      <text:list text:style-name="LFO1" text:continue-numbering="true">
        <text:list-item>
          <text:p text:style-name="P4">Zahájení</text:p>
        </text:list-item>
        <text:list-item>
          <text:p text:style-name="P5">Vystoupení hostů</text:p>
        </text:list-item>
        <text:list-item>
          <text:p text:style-name="P6">Výroční<text:s/>zpráva SPOV OK <text:s/>za rok 2017</text:p>
        </text:list-item>
        <text:list-item>
          <text:p text:style-name="P7">Zpráva o hospodaření a zpráva revizní komise</text:p>
        </text:list-item>
        <text:list-item>
          <text:p text:style-name="P8">Plán činnosti na rok 2018</text:p>
        </text:list-item>
        <text:list-item>
          <text:p text:style-name="P9">Rozpočet SPOV OK na rok 2018</text:p>
        </text:list-item>
        <text:list-item>
          <text:p text:style-name="P10">Diskuse</text:p>
        </text:list-item>
        <text:list-item>
          <text:p text:style-name="P11">Usnesení a závěr</text:p>
        </text:list-item>
      </text:list>
      <text:p text:style-name="Standard"/>
      <text:p text:style-name="P12"><text:span text:style-name="T13">Ad.1 Zahájení</text:span><text:span text:style-name="T14">:<text:s/></text:span><text:s/>Předseda Spolku přivítal přítomné členy a hosty VH.<text:s/><text:s/>Určil zapisovatele Martu Husičkovou a Kateřinu Kuncovou Kapkovou, ověřovatele zápisu Jarmilu Stawaritschovou<text:s/>a Petru Kočnarovou. Konstatoval, že VH je usnášeníschopná. Poté přednesl návrh programu, ke kterému nebylo připomínek a byl VH schválen. Představil hosty: náměstky hejtmana Olomouckého kraje Jana Zahradníčka a<text:s/>Milana Klimeše, předsedu SPOV ČR Eduarda Kavalu,<text:s/>vedoucí strategického odboru OK<text:s/>Martu Novotnou, poslankyni Parlamentu ČR Jitku Chalánkovou a asistenta<text:s/>poslankyně Parlamentu ČR Zuzany Majerové Zahradníkové Josefa Kaštyla.</text:p>
      <text:p text:style-name="Standard"/>
      <text:p text:style-name="Standard">Marta Husičková, starostka obce Náměšť na Hané, přivítala přítomné a krátce představila<text:s/>regionální prodejce, kteří v předsálí nabízeli své produkty.</text:p>
      <text:p text:style-name="Standard"/>
      <text:p text:style-name="P15">Ad.2 Vystoupení hostů</text:p>
      <text:p text:style-name="Standard"/>
      <text:p text:style-name="P16"><text:span text:style-name="T17">Jan Zahradníček:</text:span><text:s/>zmínil aktuální dotační tituly Olomouckého kraje, především pak v oblasti dopravy, kterou má na starosti. Informoval, že již byl uzavřen příjem žádostí o dotaci, přičemž převis požadavků je největší za posledních několik let. U dotačního titulu Program obnovy venkova, který nazval evergreenem, se pozastavil. Připomněl, že vloni bylo na POV uvolněno 20 milionů korun, ale následně, z přebytku hospodaření, byla tato částka navýšena na 30 milionů. V letošním rozpočtu se zatím počítá s 35 miliony do POV, ale v polovině roku bude opět možné, že bude tato suma navýšena. Zahradníček dále konstatoval, že letos a v příštím roce bude do ČR uvolněn z Evropské unie největší objem finančních prostředků, čehož je třeba využít. Úkolem pro hejtmana prý bude, aby posílil řídící orgány, jež vloni nebyly schopny zadministrovat všechny přijaté žádosti.</text:p>
      <text:p text:style-name="P18"/>
      <text:p text:style-name="P19"><text:span text:style-name="T20">Eduard Kavala:<text:s/></text:span>informoval, že SPOV, NS MAS, SMO a SMS se setkávají na společných snídaních, kde se zabývají problematikou, jež trápí venkov. Znovu připomněl důležitost načítání sil. Rovněž informoval o tom, že generálním partnerem letošního ročníku SVR bude společnost Škoda Auto, která vítězi na dva roky zapůjčí vůz Škoda Octavia.<text:s/></text:p>
      <text:p text:style-name="P21"/>
      <text:p text:style-name="P22"><text:span text:style-name="T23">Marta Novotná:<text:s/></text:span>vzpomněla spolupráci Spolku s Krajem v oblasti soutěže Vesnice roku, putovní výstavy Má vlast cestami proměn i v rámci Regionální stálé konference.</text:p>
      <text:p text:style-name="P24"/>
      <text:p text:style-name="P25"><text:span text:style-name="T26">Milan Kimeš</text:span>: pozdravil přítomné, poděkoval za pozvání na VH a připomněl, že jeho specializací je životní prostředí, zemědělství a lesnictví.</text:p>
      <text:p text:style-name="P27"/>
      <text:p text:style-name="P28"><text:span text:style-name="T29">Josef Kaštyl:<text:s/></text:span>tlumočil všem přítomným pozdrav poslankyně Majerové Zahradníkové, které se<text:s/><text:soft-page-break/>nemohla zúčastnit VH osobně, protože byla na služební cestě v New Yorku.<text:s/></text:p>
      <text:p text:style-name="Standard"/>
      <text:p text:style-name="Standard"><text:span text:style-name="T30">Ad.3 Výroční zpráva SPOV OK <text:s/>za</text:span><text:span text:style-name="T31"><text:s/>rok 2017</text:span><text:span text:style-name="T32">:</text:span><text:s text:c="2"/>Předseda Spolku seznámil přítomné s výroční zprávou spolku za rok 2017.<text:s/>Informoval, že k 1. 1. 2018 měl SPOV OK 130 členů. Sdělil rovněž, že podíl členských příspěvků pro jednotlivé krajské organizace byl od letošního roku opět navýšen na 40 %.<text:s/>VH vzala zprávu na vědomí.</text:p>
      <text:p text:style-name="Standard"/>
      <text:p text:style-name="P33"><text:span text:style-name="T34">Ad.4 Zpráva o hosp</text:span><text:span text:style-name="T35">odaření a zpráva revizní komise</text:span><text:span text:style-name="T36">:<text:s/></text:span>Zprávu <text:s/>přednesl Jaroslav Střelák, předseda revizní komise. Konstatoval, že s finančními prostředky SPOV OK bylo v roce 2017<text:s/>nakládáno v souladu s pravidly a směrnicí o účetnictví. Účetnictví je vedeno přehledně, svědomitě a všechny účetní operace jsou průkazné. Revizní komise neshledala nedostatky. VH SPOV OK vzala tuto zprávu na vědomí.</text:p>
      <text:p text:style-name="Standard"/>
      <text:p text:style-name="Standard"><text:span text:style-name="T37">Ad.5 Plán činnosti na rok 2018</text:span>: Plán činnosti<text:s/>představila Marta Husičková, viz. příloha zápisu. VH SPOV OK plán činnosti na rok 2018 schválila.</text:p>
      <text:p text:style-name="Standard"/>
      <text:p text:style-name="Standard"><text:span text:style-name="T38">Ad.</text:span><text:span text:style-name="T39">6 <text:s/>Rozpočet SPOV OK <text:s/>na rok 2018</text:span><text:span text:style-name="T40">:</text:span><text:s/>VH SPOV OK projednala a schválila rozpočet Spolku na rok 2018<text:s/>dle předloženého návrhu ve výši<text:s/><text:span text:style-name="T41">XXX XXX</text:span><text:span text:style-name="T42"><text:s/>Kč<text:s/></text:span>na straně výdajů a<text:s/><text:span text:style-name="T43">XXX XXX</text:span><text:span text:style-name="T44"><text:s/>Kč<text:s/></text:span>na straně příjmů. Rezerva je ve výši<text:s/><text:span text:style-name="T45">XXXXX</text:span><text:s/><text:span text:style-name="T46">Kč.<text:s/></text:span></text:p>
      <text:p text:style-name="Standard"/>
      <text:p text:style-name="Standard"><text:span text:style-name="T47">Ad.9 Diskuse:<text:s/></text:span>V diskuzi vystoupil Tomáš Šulák<text:s/><text:span text:style-name="T48">(</text:span><text:span text:style-name="T49">pošle témata, o kterých mluvil)</text:span></text:p>
      <text:p text:style-name="P50"/>
      <text:p text:style-name="P51">Dále vystoupili<text:s/>v diskuzi<text:s/>Marta Husičková a Eduard Kavala, kteří se vyjadřovali k problematice<text:s/><text:span text:style-name="T52">školského</text:span><text:span text:style-name="T53">??</text:span><text:span text:style-name="T54"><text:s/></text:span>zákona, jež mateřským školám nařizuje od roku 2020 přijmout každé dítě od dvou let, které rodiče přivedou k zápisu. Eduard Kavala poté vyzval k připojení SPOV OK k výzvě Mikroregionu Hranicko (viz příloha zápisu). Tento návrh VH schválila. <text:s/></text:p>
      <text:p text:style-name="P55"/>
      <text:p text:style-name="Standard"><text:span text:style-name="T56">Ad.10 Usnesení a závěr:<text:s/></text:span>Na závěr Marta Husičková přednesla<text:s/>znění usnesení z VH SPOV OK. Jelikož k tomuto bodu nebylo připomínek, předseda SPOV OK Jiří Ŕezníček poděkoval všem za účast a jednání VH ukončil.</text:p>
      <text:p text:style-name="P57"/>
      <text:p text:style-name="Standard"/>
      <text:p text:style-name="Standard"/>
      <text:p text:style-name="P58">USNESENÍ</text:p>
      <text:p text:style-name="P59">z<text:s/>Valné hromady SPOV OK 2018, která se konala dne 22.<text:s/>2.<text:s/>2018 v<text:s/>10 hodin<text:s/>na Městském úřadě<text:s/>v Náměšti na Hané.</text:p>
      <text:p text:style-name="Standard"/>
      <text:p text:style-name="Standard"/>
      <text:p text:style-name="Standard"><text:span text:style-name="T60">VH <text:s/>schvaluje</text:span><text:span text:style-name="T61">:</text:span></text:p>
      <text:p text:style-name="P62"><text:s/></text:p>
      <text:p text:style-name="P63"/>
      <text:p text:style-name="P64">VH <text:s/>bere na vědomí:</text:p>
      <text:p text:style-name="P65"/>
      <text:p text:style-name="P66"/>
      <text:p text:style-name="Standard"><text:span text:style-name="T67"><text:s/></text:span>Zapisovatelky: Marta Husičková, Kateřina Kuncová Kapková</text:p>
      <text:p text:style-name="Standard"/>
      <text:p text:style-name="Standard"/>
      <text:p text:style-name="Standard">Ověřovatelé zápisu:<text:s/>Jaroslava Stawaritschová</text:p>
      <text:p text:style-name="Standard"><text:tab/><text:tab/><text:s text:c="10"/>Petra Kočnarová<text:tab/></text:p>
      <text:p text:style-name="P68"/>
      <text:p text:style-name="Standard"><text:span text:style-name="T69"><text:s/></text:span><text:span text:style-name="T70"><text:tab/></text:span><text:span text:style-name="T71"><text:s text:c="46"/></text:span><text:span text:style-name="T72"><text:s text:c="18"/>Jiří Řezníček</text:span><text:span text:style-name="T73">, předseda SPOV 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ymbol" style:font-name-asian="SimSun" style:font-name-complex="Mang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●">
        <style:list-level-properties/>
        <style:text-properties style:font-name="StarSymbol"/>
      </text:list-level-style-bullet>
      <text:list-level-style-bullet text:level="3" text:style-name="WW_CharLFO1LVL3" text:bullet-char="●">
        <style:list-level-properties/>
        <style:text-properties style:font-name="StarSymbol"/>
      </text:list-level-style-bullet>
      <text:list-level-style-bullet text:level="4" text:style-name="WW_CharLFO1LVL4" text:bullet-char="●">
        <style:list-level-properties/>
        <style:text-properties style:font-name="StarSymbol"/>
      </text:list-level-style-bullet>
      <text:list-level-style-bullet text:level="5" text:style-name="WW_CharLFO1LVL5" text:bullet-char="●">
        <style:list-level-properties/>
        <style:text-properties style:font-name="StarSymbol"/>
      </text:list-level-style-bullet>
      <text:list-level-style-bullet text:level="6" text:style-name="WW_CharLFO1LVL6" text:bullet-char="●">
        <style:list-level-properties/>
        <style:text-properties style:font-name="StarSymbol"/>
      </text:list-level-style-bullet>
      <text:list-level-style-bullet text:level="7" text:style-name="WW_CharLFO1LVL7" text:bullet-char="●">
        <style:list-level-properties/>
        <style:text-properties style:font-name="StarSymbol"/>
      </text:list-level-style-bullet>
      <text:list-level-style-bullet text:level="8" text:style-name="WW_CharLFO1LVL8" text:bullet-char="●">
        <style:list-level-properties/>
        <style:text-properties style:font-name="StarSymbol"/>
      </text:list-level-style-bullet>
      <text:list-level-style-bullet text:level="9" text:style-name="WW_CharLFO1LVL9" text:bullet-char="●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bullet text:level="2" text:style-name="WW_CharLFO4LVL2" text:bullet-char="•">
        <style:list-level-properties/>
        <style:text-properties style:font-name="StarSymbol"/>
      </text:list-level-style-bullet>
      <text:list-level-style-bullet text:level="3" text:style-name="WW_CharLFO4LVL3" text:bullet-char="•">
        <style:list-level-properties/>
        <style:text-properties style:font-name="StarSymbol"/>
      </text:list-level-style-bullet>
      <text:list-level-style-bullet text:level="4" text:style-name="WW_CharLFO4LVL4" text:bullet-char="•">
        <style:list-level-properties/>
        <style:text-properties style:font-name="StarSymbol"/>
      </text:list-level-style-bullet>
      <text:list-level-style-bullet text:level="5" text:style-name="WW_CharLFO4LVL5" text:bullet-char="•">
        <style:list-level-properties/>
        <style:text-properties style:font-name="StarSymbol"/>
      </text:list-level-style-bullet>
      <text:list-level-style-bullet text:level="6" text:style-name="WW_CharLFO4LVL6" text:bullet-char="•">
        <style:list-level-properties/>
        <style:text-properties style:font-name="StarSymbol"/>
      </text:list-level-style-bullet>
      <text:list-level-style-bullet text:level="7" text:style-name="WW_CharLFO4LVL7" text:bullet-char="•">
        <style:list-level-properties/>
        <style:text-properties style:font-name="StarSymbol"/>
      </text:list-level-style-bullet>
      <text:list-level-style-bullet text:level="8" text:style-name="WW_CharLFO4LVL8" text:bullet-char="•">
        <style:list-level-properties/>
        <style:text-properties style:font-name="StarSymbol"/>
      </text:list-level-style-bullet>
      <text:list-level-style-bullet text:level="9" text:style-name="WW_CharLFO4LVL9" text:bullet-char="•">
        <style:list-level-properties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•">
        <style:list-level-properties/>
        <style:text-properties style:font-name="StarSymbol"/>
      </text:list-level-style-bullet>
      <text:list-level-style-bullet text:level="3" text:style-name="WW_CharLFO5LVL3" text:bullet-char="•">
        <style:list-level-properties/>
        <style:text-properties style:font-name="StarSymbol"/>
      </text:list-level-style-bullet>
      <text:list-level-style-bullet text:level="4" text:style-name="WW_CharLFO5LVL4" text:bullet-char="•">
        <style:list-level-properties/>
        <style:text-properties style:font-name="StarSymbol"/>
      </text:list-level-style-bullet>
      <text:list-level-style-bullet text:level="5" text:style-name="WW_CharLFO5LVL5" text:bullet-char="•">
        <style:list-level-properties/>
        <style:text-properties style:font-name="StarSymbol"/>
      </text:list-level-style-bullet>
      <text:list-level-style-bullet text:level="6" text:style-name="WW_CharLFO5LVL6" text:bullet-char="•">
        <style:list-level-properties/>
        <style:text-properties style:font-name="StarSymbol"/>
      </text:list-level-style-bullet>
      <text:list-level-style-bullet text:level="7" text:style-name="WW_CharLFO5LVL7" text:bullet-char="•">
        <style:list-level-properties/>
        <style:text-properties style:font-name="StarSymbol"/>
      </text:list-level-style-bullet>
      <text:list-level-style-bullet text:level="8" text:style-name="WW_CharLFO5LVL8" text:bullet-char="•">
        <style:list-level-properties/>
        <style:text-properties style:font-name="StarSymbol"/>
      </text:list-level-style-bullet>
      <text:list-level-style-bullet text:level="9" text:style-name="WW_CharLFO5LVL9" text:bullet-char="•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•">
        <style:list-level-properties/>
        <style:text-properties style:font-name="StarSymbol"/>
      </text:list-level-style-bullet>
      <text:list-level-style-bullet text:level="3" text:style-name="WW_CharLFO6LVL3" text:bullet-char="•">
        <style:list-level-properties/>
        <style:text-properties style:font-name="StarSymbol"/>
      </text:list-level-style-bullet>
      <text:list-level-style-bullet text:level="4" text:style-name="WW_CharLFO6LVL4" text:bullet-char="•">
        <style:list-level-properties/>
        <style:text-properties style:font-name="StarSymbol"/>
      </text:list-level-style-bullet>
      <text:list-level-style-bullet text:level="5" text:style-name="WW_CharLFO6LVL5" text:bullet-char="•">
        <style:list-level-properties/>
        <style:text-properties style:font-name="StarSymbol"/>
      </text:list-level-style-bullet>
      <text:list-level-style-bullet text:level="6" text:style-name="WW_CharLFO6LVL6" text:bullet-char="•">
        <style:list-level-properties/>
        <style:text-properties style:font-name="StarSymbol"/>
      </text:list-level-style-bullet>
      <text:list-level-style-bullet text:level="7" text:style-name="WW_CharLFO6LVL7" text:bullet-char="•">
        <style:list-level-properties/>
        <style:text-properties style:font-name="StarSymbol"/>
      </text:list-level-style-bullet>
      <text:list-level-style-bullet text:level="8" text:style-name="WW_CharLFO6LVL8" text:bullet-char="•">
        <style:list-level-properties/>
        <style:text-properties style:font-name="StarSymbol"/>
      </text:list-level-style-bullet>
      <text:list-level-style-bullet text:level="9" text:style-name="WW_CharLFO6LVL9" text:bullet-char="•">
        <style:list-level-properties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•">
        <style:list-level-properties/>
        <style:text-properties style:font-name="StarSymbol"/>
      </text:list-level-style-bullet>
      <text:list-level-style-bullet text:level="4" text:style-name="WW_CharLFO7LVL4" text:bullet-char="•">
        <style:list-level-properties/>
        <style:text-properties style:font-name="StarSymbol"/>
      </text:list-level-style-bullet>
      <text:list-level-style-bullet text:level="5" text:style-name="WW_CharLFO7LVL5" text:bullet-char="•">
        <style:list-level-properties/>
        <style:text-properties style:font-name="StarSymbol"/>
      </text:list-level-style-bullet>
      <text:list-level-style-bullet text:level="6" text:style-name="WW_CharLFO7LVL6" text:bullet-char="•">
        <style:list-level-properties/>
        <style:text-properties style:font-name="StarSymbol"/>
      </text:list-level-style-bullet>
      <text:list-level-style-bullet text:level="7" text:style-name="WW_CharLFO7LVL7" text:bullet-char="•">
        <style:list-level-properties/>
        <style:text-properties style:font-name="StarSymbol"/>
      </text:list-level-style-bullet>
      <text:list-level-style-bullet text:level="8" text:style-name="WW_CharLFO7LVL8" text:bullet-char="•">
        <style:list-level-properties/>
        <style:text-properties style:font-name="StarSymbol"/>
      </text:list-level-style-bullet>
      <text:list-level-style-bullet text:level="9" text:style-name="WW_CharLFO7LVL9" text:bullet-char="•">
        <style:list-level-properties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bullet text:level="2" text:style-name="WW_CharLFO8LVL2" text:bullet-char="•">
        <style:list-level-properties/>
        <style:text-properties style:font-name="StarSymbol"/>
      </text:list-level-style-bullet>
      <text:list-level-style-bullet text:level="3" text:style-name="WW_CharLFO8LVL3" text:bullet-char="•">
        <style:list-level-properties/>
        <style:text-properties style:font-name="StarSymbol"/>
      </text:list-level-style-bullet>
      <text:list-level-style-bullet text:level="4" text:style-name="WW_CharLFO8LVL4" text:bullet-char="•">
        <style:list-level-properties/>
        <style:text-properties style:font-name="StarSymbol"/>
      </text:list-level-style-bullet>
      <text:list-level-style-bullet text:level="5" text:style-name="WW_CharLFO8LVL5" text:bullet-char="•">
        <style:list-level-properties/>
        <style:text-properties style:font-name="StarSymbol"/>
      </text:list-level-style-bullet>
      <text:list-level-style-bullet text:level="6" text:style-name="WW_CharLFO8LVL6" text:bullet-char="•">
        <style:list-level-properties/>
        <style:text-properties style:font-name="StarSymbol"/>
      </text:list-level-style-bullet>
      <text:list-level-style-bullet text:level="7" text:style-name="WW_CharLFO8LVL7" text:bullet-char="•">
        <style:list-level-properties/>
        <style:text-properties style:font-name="StarSymbol"/>
      </text:list-level-style-bullet>
      <text:list-level-style-bullet text:level="8" text:style-name="WW_CharLFO8LVL8" text:bullet-char="•">
        <style:list-level-properties/>
        <style:text-properties style:font-name="StarSymbol"/>
      </text:list-level-style-bullet>
      <text:list-level-style-bullet text:level="9" text:style-name="WW_CharLFO8LVL9" text:bullet-char="•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sty</meta:initial-creator>
    <dc:creator>listy</dc:creator>
    <meta:creation-date>2016-03-03T08:56:00Z</meta:creation-date>
    <dc:date>2018-02-23T16:27:00Z</dc:date>
    <meta:template xlink:href="Normal" xlink:type="simple"/>
    <meta:editing-cycles>5</meta:editing-cycles>
    <meta:editing-duration>PT4140S</meta:editing-duration>
    <meta:document-statistic meta:page-count="2" meta:paragraph-count="9" meta:word-count="710" meta:character-count="4893" meta:row-count="34" meta:non-whitespace-character-count="4192"/>
  </office:meta>
</office:document-meta>
</file>