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8f11" officeooo:paragraph-rsid="00168f11"/>
    </style:style>
    <style:style style:name="P2" style:family="paragraph" style:parent-style-name="Standard">
      <style:text-properties officeooo:rsid="00168f11" officeooo:paragraph-rsid="001b2191"/>
    </style:style>
    <style:style style:name="P3" style:family="paragraph" style:parent-style-name="Standard">
      <style:text-properties officeooo:rsid="00168f11" officeooo:paragraph-rsid="001eb82c"/>
    </style:style>
    <style:style style:name="P4" style:family="paragraph" style:parent-style-name="Standard">
      <style:text-properties officeooo:rsid="00168f11" officeooo:paragraph-rsid="001e5bc0"/>
    </style:style>
    <style:style style:name="P5" style:family="paragraph" style:parent-style-name="Standard">
      <style:text-properties officeooo:rsid="00184820" officeooo:paragraph-rsid="00184820"/>
    </style:style>
    <style:style style:name="P6" style:family="paragraph" style:parent-style-name="Standard">
      <style:text-properties fo:font-weight="bold" officeooo:rsid="00168f11" officeooo:paragraph-rsid="0018cd5c" style:font-weight-asian="bold" style:font-weight-complex="bold"/>
    </style:style>
    <style:style style:name="P7" style:family="paragraph" style:parent-style-name="Standard">
      <style:text-properties fo:font-weight="bold" officeooo:rsid="00184820" officeooo:paragraph-rsid="00184820" style:font-weight-asian="bold" style:font-weight-complex="bold"/>
    </style:style>
    <style:style style:name="P8" style:family="paragraph" style:parent-style-name="Standard">
      <style:text-properties fo:font-weight="bold" officeooo:rsid="001a0b5d" officeooo:paragraph-rsid="001a0b5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a0b5d" officeooo:paragraph-rsid="001a0b5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68f11" officeooo:paragraph-rsid="0018cd5c" style:font-size-asian="13pt" style:font-weight-asian="bold" style:font-size-complex="13pt" style:font-weight-complex="bold"/>
    </style:style>
    <style:style style:name="P11" style:family="paragraph" style:parent-style-name="Standard">
      <style:text-properties officeooo:rsid="001a0b5d" officeooo:paragraph-rsid="001a0b5d"/>
    </style:style>
    <style:style style:name="P12" style:family="paragraph" style:parent-style-name="Standard">
      <style:text-properties officeooo:rsid="001b2191" officeooo:paragraph-rsid="001b2191"/>
    </style:style>
    <style:style style:name="P13" style:family="paragraph" style:parent-style-name="Standard">
      <style:text-properties officeooo:rsid="001cbd10" officeooo:paragraph-rsid="001cbd10"/>
    </style:style>
    <style:style style:name="P14" style:family="paragraph" style:parent-style-name="Standard">
      <style:text-properties officeooo:rsid="001e5bc0" officeooo:paragraph-rsid="001eb82c"/>
    </style:style>
    <style:style style:name="P15" style:family="paragraph" style:parent-style-name="Standard">
      <style:text-properties officeooo:paragraph-rsid="001eb82c"/>
    </style:style>
    <style:style style:name="P16" style:family="paragraph" style:parent-style-name="Standard">
      <style:text-properties officeooo:rsid="001fe861" officeooo:paragraph-rsid="001fe861"/>
    </style:style>
    <style:style style:name="P17" style:family="paragraph" style:parent-style-name="Standard">
      <style:text-properties fo:font-size="14pt" fo:font-weight="bold" officeooo:rsid="001bd30a" officeooo:paragraph-rsid="001fe861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officeooo:rsid="001fe861" officeooo:paragraph-rsid="001fe861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officeooo:rsid="001a0b5d" officeooo:paragraph-rsid="001a0b5d" style:font-size-asian="14pt" style:font-size-complex="14pt"/>
    </style:style>
    <style:style style:name="P20" style:family="paragraph" style:parent-style-name="Standard">
      <style:text-properties fo:font-size="14pt" fo:font-weight="normal" officeooo:rsid="00168f11" officeooo:paragraph-rsid="001a0b5d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text-properties officeooo:rsid="00168f11" officeooo:paragraph-rsid="00168f11"/>
    </style:style>
    <style:style style:name="P22" style:family="paragraph" style:parent-style-name="Standard" style:list-style-name="L2">
      <style:text-properties officeooo:rsid="001e5bc0" officeooo:paragraph-rsid="001eb82c"/>
    </style:style>
    <style:style style:name="P23" style:family="paragraph" style:parent-style-name="Standard" style:list-style-name="L3">
      <style:text-properties officeooo:rsid="001eb82c" officeooo:paragraph-rsid="001eb82c"/>
    </style:style>
    <style:style style:name="P24" style:family="paragraph" style:parent-style-name="Standard" style:list-style-name="L4">
      <style:text-properties officeooo:rsid="001fe861" officeooo:paragraph-rsid="001fe861"/>
    </style:style>
    <style:style style:name="P25" style:family="paragraph" style:parent-style-name="Standard" style:list-style-name="L4">
      <style:text-properties officeooo:rsid="0020247a" officeooo:paragraph-rsid="0020247a"/>
    </style:style>
    <style:style style:name="P26" style:family="paragraph" style:parent-style-name="Standard" style:list-style-name="L5">
      <style:text-properties fo:font-size="14pt" fo:font-weight="normal" officeooo:rsid="001fe861" officeooo:paragraph-rsid="001fe861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1fe861" officeooo:paragraph-rsid="001fe861" style:font-size-asian="14pt" style:font-weight-asian="normal" style:font-size-complex="14pt" style:font-weight-complex="normal"/>
    </style:style>
    <style:style style:name="P28" style:family="paragraph" style:parent-style-name="Standard">
      <style:text-properties fo:font-size="14pt" fo:font-weight="normal" officeooo:rsid="00240ba6" officeooo:paragraph-rsid="00240ba6" style:font-size-asian="14pt" style:font-weight-asian="normal" style:font-size-complex="14pt" style:font-weight-complex="normal"/>
    </style:style>
    <style:style style:name="P29" style:family="paragraph" style:parent-style-name="Standard" style:list-style-name="L7">
      <style:text-properties fo:font-size="14pt" fo:font-weight="bold" officeooo:rsid="001fe861" officeooo:paragraph-rsid="001fe861" style:font-size-asian="14pt" style:font-weight-asian="bold" style:font-size-complex="14pt" style:font-weight-complex="bold"/>
    </style:style>
    <style:style style:name="P30" style:family="paragraph" style:parent-style-name="Standard">
      <style:text-properties fo:font-size="14pt" fo:font-weight="bold" officeooo:rsid="00168f11" officeooo:paragraph-rsid="001fe861" style:font-size-asian="14pt" style:font-weight-asian="bold" style:font-size-complex="14pt" style:font-weight-complex="bold"/>
    </style:style>
    <style:style style:name="P31" style:family="paragraph" style:parent-style-name="Standard">
      <style:text-properties officeooo:rsid="00184820" officeooo:paragraph-rsid="00184820"/>
    </style:style>
    <style:style style:name="P32" style:family="paragraph" style:parent-style-name="Standard">
      <style:text-properties officeooo:rsid="001b2191" officeooo:paragraph-rsid="001b2191"/>
    </style:style>
    <style:style style:name="P33" style:family="paragraph" style:parent-style-name="Standard" style:list-style-name="L5">
      <style:text-properties fo:font-size="12pt" fo:font-weight="normal" officeooo:rsid="001a0b5d" officeooo:paragraph-rsid="0020247a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text-properties fo:font-size="12pt" fo:font-weight="normal" officeooo:rsid="001a0b5d" officeooo:paragraph-rsid="001fe861" style:font-size-asian="12pt" style:font-weight-asian="normal" style:font-size-complex="12pt" style:font-weight-complex="normal"/>
    </style:style>
    <style:style style:name="P35" style:family="paragraph" style:parent-style-name="Standard" style:list-style-name="L5">
      <style:text-properties fo:font-size="12pt" fo:font-weight="normal" officeooo:rsid="001fe861" officeooo:paragraph-rsid="001fe861" style:font-size-asian="12pt" style:font-weight-asian="normal" style:font-size-complex="12pt" style:font-weight-complex="normal"/>
    </style:style>
    <style:style style:name="P36" style:family="paragraph" style:parent-style-name="Standard" style:list-style-name="L6">
      <style:text-properties fo:font-size="12pt" fo:font-weight="normal" officeooo:rsid="001fe861" officeooo:paragraph-rsid="0020247a" style:font-size-asian="12pt" style:font-weight-asian="normal" style:font-size-complex="12pt" style:font-weight-complex="normal"/>
    </style:style>
    <style:style style:name="P37" style:family="paragraph" style:parent-style-name="Standard" style:list-style-name="L7">
      <style:text-properties fo:font-size="12pt" fo:font-weight="normal" officeooo:rsid="001fe861" officeooo:paragraph-rsid="001fe861" style:font-size-asian="12pt" style:font-weight-asian="normal" style:font-size-complex="12pt" style:font-weight-complex="normal"/>
    </style:style>
    <style:style style:name="P38" style:family="paragraph" style:parent-style-name="Standard" style:list-style-name="L8">
      <style:text-properties fo:font-size="12pt" fo:font-weight="normal" officeooo:rsid="001fe861" officeooo:paragraph-rsid="001fe861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fo:font-weight="normal" officeooo:rsid="001fe861" officeooo:paragraph-rsid="001fe861" style:font-size-asian="12pt" style:font-weight-asian="normal" style:font-size-complex="12pt" style:font-weight-complex="normal"/>
    </style:style>
    <style:style style:name="P40" style:family="paragraph" style:parent-style-name="Standard" style:list-style-name="L5">
      <style:text-properties fo:font-size="12pt" fo:font-weight="normal" officeooo:rsid="001bd30a" officeooo:paragraph-rsid="001bd30a" style:font-size-asian="12pt" style:font-weight-asian="normal" style:font-size-complex="12pt" style:font-weight-complex="normal"/>
    </style:style>
    <style:style style:name="P41" style:family="paragraph" style:parent-style-name="Standard" style:list-style-name="L7">
      <style:text-properties fo:font-size="12pt" fo:font-weight="normal" officeooo:rsid="00168f11" officeooo:paragraph-rsid="001fe861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fo:font-weight="normal" officeooo:rsid="00240ba6" officeooo:paragraph-rsid="00240ba6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font-weight="normal" officeooo:rsid="00249570" officeooo:paragraph-rsid="00249570" style:font-size-asian="12pt" style:font-weight-asian="normal" style:font-size-complex="12pt" style:font-weight-complex="normal"/>
    </style:style>
    <style:style style:name="P44" style:family="paragraph" style:parent-style-name="Standard" style:list-style-name="L7">
      <style:text-properties fo:font-size="12pt" fo:font-weight="bold" officeooo:rsid="001fe861" officeooo:paragraph-rsid="001fe861" style:font-size-asian="12pt" style:font-weight-asian="bold" style:font-size-complex="12pt" style:font-weight-complex="bold"/>
    </style:style>
    <style:style style:name="T1" style:family="text">
      <style:text-properties officeooo:rsid="00168f11"/>
    </style:style>
    <style:style style:name="T2" style:family="text">
      <style:text-properties officeooo:rsid="001a0b5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8f11" style:font-weight-asian="bold" style:font-weight-complex="bold"/>
    </style:style>
    <style:style style:name="T5" style:family="text">
      <style:text-properties officeooo:rsid="001b2191"/>
    </style:style>
    <style:style style:name="T6" style:family="text">
      <style:text-properties officeooo:rsid="001bd30a"/>
    </style:style>
    <style:style style:name="T7" style:family="text">
      <style:text-properties officeooo:rsid="001e5bc0"/>
    </style:style>
    <style:style style:name="T8" style:family="text">
      <style:text-properties officeooo:rsid="001eb82c"/>
    </style:style>
    <style:style style:name="T9" style:family="text">
      <style:text-properties officeooo:rsid="0020247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da84" style:font-weight-asian="normal" style:font-weight-complex="normal"/>
    </style:style>
    <style:style style:name="T12" style:family="text">
      <style:text-properties officeooo:rsid="0020da84"/>
    </style:style>
    <style:style style:name="T13" style:family="text">
      <style:text-properties officeooo:rsid="0021fdea"/>
    </style:style>
    <style:style style:name="T14" style:family="text">
      <style:text-properties officeooo:rsid="00240ba6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21fdea" style:font-size-asian="12pt" style:font-size-complex="12pt"/>
    </style:style>
    <style:style style:name="T17" style:family="text">
      <style:text-properties fo:font-size="12pt" officeooo:rsid="0020247a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pis</text:p>
      <text:p text:style-name="P6">z Valné hromady SPOV OK, která se konala dne 3.3.2016 v <text:s/>10 hodin v sokolovně Čelechovice na Hané.</text:p>
      <text:p text:style-name="P1"/>
      <text:p text:style-name="P1">Přítomni : viz presenční listina</text:p>
      <text:p text:style-name="P1"/>
      <text:p text:style-name="P1">Program :</text:p>
      <text:list xml:id="list7133129393133435650" text:style-name="L1">
        <text:list-item>
          <text:p text:style-name="P21">Zahájení</text:p>
        </text:list-item>
        <text:list-item>
          <text:p text:style-name="P21">Vystoupení hostů</text:p>
        </text:list-item>
        <text:list-item>
          <text:p text:style-name="P21">Výroční zpráva SPOV OK <text:s/>za rok 2015</text:p>
        </text:list-item>
        <text:list-item>
          <text:p text:style-name="P21">Zpráva o hospodaření a zpráva revizní komise </text:p>
        </text:list-item>
        <text:list-item>
          <text:p text:style-name="P21">Plán činnosti <text:s/>na rok 2016</text:p>
        </text:list-item>
        <text:list-item>
          <text:p text:style-name="P21">Rozpočet SPOV OK <text:s/>na rok 2016</text:p>
        </text:list-item>
        <text:list-item>
          <text:p text:style-name="P21">Statut SPOV OK – schválení</text:p>
        </text:list-item>
        <text:list-item>
          <text:p text:style-name="P21">Změna sídla SPOV OK – schválení</text:p>
        </text:list-item>
        <text:list-item>
          <text:p text:style-name="P21">Diskuse</text:p>
        </text:list-item>
        <text:list-item>
          <text:p text:style-name="P21">Usnesení a závěr</text:p>
        </text:list-item>
      </text:list>
      <text:p text:style-name="P1"/>
      <text:p text:style-name="P2"><text:span text:style-name="T3">Ad.1 Zahájení : </text:span><text:s/><text:span text:style-name="T2">Předseda spolku přivítal přítomné členy a hosty VH. Úvodem všichni přítomní uctili památku zesnulého starosty obce Soběchleby Jaroslava Dohnala, který byl dlouholetým členem SPOV OK. Určil ověřovatele zápisu <text:s/>Jaroslava Brzáka a Jarmilu Stawaritschovou, zapisovatele pp. Miluši Stžínkovou a Martu Husičkovou. Konstatoval, že VH je usnášeníschopná. Poté přednesl návrh programu, ke kterému nebylo připomínek a byl VH schválen. Představil hosty <text:s text:c="3"/>Kateřinu Mračkovou, ředitelku SZIF Olomouc, Eduarda Kavalu, předsedu SPOV ČR, <text:s/>Františka Kopeckého, předsedu <text:s/>NS MAS OK, Martu Novotnou, vedoucí strategického odboru OK, Jiřího Šabatu, zástupce <text:s/>ÚP Olomouc, Věru Crhanovou ÚP Prostějov a , Pavla Remeně za <text:s/>ÚP Hranice.</text:span></text:p>
      <text:p text:style-name="P12"/>
      <text:p text:style-name="P12"><text:span text:style-name="T14">J</text:span>armila Stawaritschová, staros<text:span text:style-name="T6">t</text:span>ka <text:s text:c="2"/>obce Člechovice na Hané, přivítala přítomné a krátce představila svou obec.</text:p>
      <text:p text:style-name="P12"/>
      <text:p text:style-name="P4"/>
      <text:p text:style-name="P7">Ad.2 <text:span text:style-name="T1">Vystoupení hostů</text:span></text:p>
      <text:p text:style-name="P5"/>
      <text:list xml:id="list6859571646598940758" text:style-name="L2">
        <text:list-item>
          <text:p text:style-name="P22">Kateřina Mračková <text:s/>konstatovala že od roku 2015 <text:s/>přešla CSV z MZe pod správu SZIF. Podpořila předávání zkušeností a příklady dobré praxe, které byl<text:span text:style-name="T14">y presentovány</text:span> v rámci tématických exkurzí. Informovala o soutěži VR 2016, konkrétně o Oranžové stuze, kterou uděluje Mze, dále podala informace o aktuálních výzvách PRV. Apelovala na předsednictvo SPOV OK, aby připomínkoval sjednocení <text:s/>podmínek dotačních titulů MZe, konkr. <text:s/>DT 16.</text:p>
        </text:list-item>
      </text:list>
      <text:p text:style-name="P14"/>
      <text:list xml:id="list229208125460219019" text:style-name="L3">
        <text:list-item>
          <text:p text:style-name="P23">František Kopecký, hovořil o společných tématech spolku a NS MAS, jedná se např. <text:span text:style-name="T14">o</text:span> RUD a služby na venkově. Spolu s<text:span text:style-name="T14">e</text:span> SPOV OK vydává NS MAS Zpravodaj venkova. Zmínil oblast podávaných Srategií MAS na MMR. Stručně shrnul podmínky financování a připravovaných výzev MAS v roce 2016.</text:p>
        </text:list-item>
      </text:list>
      <text:p text:style-name="P15"/>
      <text:list xml:id="list85934425062408596" text:style-name="L4">
        <text:list-item>
          <text:p text:style-name="P24">Marta Novotná poukázala na dobrou spolupráci SPOV OK a Olomouckého kraje. <text:span text:style-name="T14">Dále zmínila</text:span> výrazné změny v dotační politice Olomouckého <text:s/>kraje pro rok 2016</text:p>
          <text:p text:style-name="P24"/>
        </text:list-item>
        <text:list-item>
          <text:p text:style-name="P24">Jaroslav Šabata <text:s/>seznámil přítomné obecně s nastavenými podmínkami čerpání finančních prostředků AKP pro rok 2016.</text:p>
          <text:p text:style-name="P25"/>
        </text:list-item>
        <text:list-item>
          <text:p text:style-name="P25">Eduard <text:s/>Kavala, <text:span text:style-name="T12">se všeobecně vyjádřil k problémům venkova zejména v oblasti přenosů povinností ze státu na obce bez ohledu na jejich velikost. <text:s/>Dále vyjádřil kritiku na dotační </text:span><text:soft-page-break/><text:span text:style-name="T12">politiku <text:s/>jako součást financování obcí . Poukázal na její složitost, odpovědnost za udržitelnost a jiná úskalí, se kterými se žadatelé <text:s/>při čerpání setkávají. Dále zmínil Memorandum organizací hájících <text:s/>zájmy samospráv ČR /SPOV ČR, SMO ČR, SMS ČR /</text:span></text:p>
        </text:list-item>
      </text:list>
      <text:p text:style-name="P16"/>
      <text:p text:style-name="P3"/>
      <text:p text:style-name="P5"><text:span text:style-name="T3">Ad.3 </text:span><text:span text:style-name="T4">Výroční zpráva SPOV OK <text:s/>za rok 2015 :</text:span><text:span text:style-name="T1"> <text:s/>Předseda spolku seznámil přítomné s výroční zprávou spolku za rok 2015. Poukázal na některé organizační a technické záležitosti v rámci fungování spolku. VH vzala zprávu na vědomí.</text:span></text:p>
      <text:p text:style-name="P1"/>
      <text:p text:style-name="P5"><text:span text:style-name="T3">Ad.4 </text:span><text:span text:style-name="T4">Zpráva o hospodaření a zpráva revizní komise : </text:span><text:span text:style-name="T1">Zprávu <text:s/>přednesl Jaroslav Střelák , předseda revizní komise. Konstatoval, že s finančními prostředky SPOV OK bylo v roce 2015 nakládáno v souladu s pravidly a směrnicí o účetnictví. Účetnictví je vedeno přehledně, svědomitě a všechny účetní operace jsou průkazné. Revizní komise neshledala nedostatky. VH SPOV OK vzala tuto zprávu na vědomí. </text:span></text:p>
      <text:p text:style-name="P5"/>
      <text:p text:style-name="P5"><text:span text:style-name="T3">Ad.5 </text:span><text:span text:style-name="T4">Plán činnosti <text:s/>na rok 2016</text:span><text:span text:style-name="T1">: Plán činnosti představila Marta Husičková, viz. příloha zápisu. VH SPOV OK plán činnosti na rok 2016 schválila. Kladla důraz na spolupráci <text:s/>s představiteli Olomouckého a Zlínského kraje.</text:span></text:p>
      <text:p text:style-name="P5"/>
      <text:p text:style-name="P5"><text:span text:style-name="T3">Ad.6 <text:s/></text:span><text:span text:style-name="T4">Rozpočet SPOV OK <text:s/>na rok 2016:</text:span><text:span text:style-name="T1"> VH SPOV OK projednala a schválila rozpočet spolku na rok 2016 dle předloženého návrhu ve výši 165 550 Kč na straně výdajů a 66 <text:s/>462 Kč na straně příjmů. Rezerva je ve výši 120 8,69, 92 Kč.</text:span></text:p>
      <text:p text:style-name="P5"/>
      <text:p text:style-name="P5"><text:span text:style-name="T3">Ad.7 <text:s/></text:span><text:span text:style-name="T4">Statut SPOV OK :</text:span><text:span text:style-name="T1"> Předseda seznámil VH se <text:s/>Statutem SPOV OK, ve kterém se mění adresa sídla pobočného SPOV OK. VH <text:s/>Statut SPOV OK schválila.</text:span></text:p>
      <text:p text:style-name="P5"/>
      <text:p text:style-name="P5"><text:span text:style-name="T3">Ad.8</text:span> <text:s/><text:span text:style-name="T4">Změna sídla SPOV OK </text:span><text:span text:style-name="T1"><text:s/>: Předseda informoval VH o změně sídla spolku SPOV OK na Blanické č. 383/1, 779 01 Olomouc. Doručovací adresa spolku bude <text:s/>na Obecní úřad Tučín.</text:span></text:p>
      <text:p text:style-name="P12">VH SPOV OK <text:s/>tuto změnu schválila.</text:p>
      <text:p text:style-name="P5"/>
      <text:p text:style-name="P5"/>
      <text:p text:style-name="P5"><text:span text:style-name="T3">Ad.9 </text:span><text:span text:style-name="T4">Diskuse: </text:span><text:span text:style-name="T1">V diskuzi vystoupil Tomáš Šulák k procesu příprav strategických dokumentů obcí a kraje. Zdůraznil, že je třeba využít regionálního potenciálu při přípravě těchto dokumentů. Jaroslav Střelák <text:s/>navrhl, aby se předsednictvo spolku zabývalo nominací svých členů do komisí OK. Jaroslav Brzák informoval o postup likvidaci ŠOV OK. Marta Husičková poukázala v diskusi na velkou administrativní zátěž při opravě kulturních památek.</text:span></text:p>
      <text:p text:style-name="P13">Pavla Krbálková vystoupila k prob<text:span text:style-name="T8">l</text:span>ematice DT <text:span text:style-name="T8">16 <text:s/>MZe</text:span> <text:span text:style-name="T8">a poukázala na nepřipravenost programu a související problémy potencionálních žadatelů. Předseda sdělil, že předsednictvo SPOV OK podá návrh na změnu podmínek DT 16 z Mze. V rámci diskuse vystoupil <text:s/>Tomáš Muller s poznatky v rámci soutěže Vesnice roku 2015. Tomáš Šulák zmínil aktuální situaci ohledně likvidace odpadů v OK. Dále apeloval na účast starostů na volebních kandidátkách do krajských a celostátních orgánů.</text:span></text:p>
      <text:p text:style-name="P5"/>
      <text:p text:style-name="P7"/>
      <text:p text:style-name="P7">Ad.10 Usnesení a závěr : <text:s text:c="2"/><text:span text:style-name="T11">Na závěr Marta <text:s/>Husičková přednesla <text:s/>znění usnesení z VH SPOV OK. Jelikož k tomuto bodu nebylo připomínek, předseda SPOV OK Jiří Ŕezníček poděkoval všem za účast a jednání VH ukončil.</text:span></text:p>
      <text:p text:style-name="P7"/>
      <text:p text:style-name="P5"/>
      <text:p text:style-name="P5"/>
      <text:p text:style-name="P5"/>
      <text:p text:style-name="P5"/>
      <text:p text:style-name="P5"/>
      <text:p text:style-name="P9"><text:soft-page-break/>USNESENÍ</text:p>
      <text:p text:style-name="P8"><text:span text:style-name="T7">z</text:span> Valné hromady SPOV OK 2016,<text:span text:style-name="T1"> která se konala dne 3.3.2016 v <text:s/>10 hodin v sokolovně Čelechovice na Hané.</text:span></text:p>
      <text:p text:style-name="P11"/>
      <text:p text:style-name="P11"/>
      <text:p text:style-name="P19"><text:span text:style-name="T4">V</text:span><text:span text:style-name="T3">H <text:s text:c="2"/>s ch v a l u j e :</text:span></text:p>
      <text:list xml:id="list223010745991533977" text:style-name="L5">
        <text:list-item>
          <text:p text:style-name="P33">Ověřovatele zápisu Jaroslava Brzáka <text:span text:style-name="T9">a </text:span><text:s/><text:span text:style-name="T5">Jarmilu Stawaritschovou, </text:span><text:s/>zapisovatelky <text:s/>Mil<text:span text:style-name="T9">u</text:span>ši Stržínkovou a Martu Husičkovou.</text:p>
          <text:p text:style-name="P34"/>
        </text:list-item>
        <text:list-item>
          <text:p text:style-name="P34">Návrhovou a mandátní komisi ve složení : <text:s/>Petra Kočnarová, Pavel Kolář a Alen<text:span text:style-name="T9">a</text:span> Wagnerov<text:span text:style-name="T9">á</text:span></text:p>
          <text:p text:style-name="P35"/>
        </text:list-item>
        <text:list-item>
          <text:p text:style-name="P35">Program jednání VH SPOV OK</text:p>
        </text:list-item>
        <text:list-item>
          <text:p text:style-name="P35">Zprávu o hospodaření SPOV OK v roce 2015</text:p>
        </text:list-item>
        <text:list-item>
          <text:p text:style-name="P40">Plán činnosti S</text:p>
        </text:list-item>
        <text:list-item>
          <text:p text:style-name="P35">Rozpočet SPOV OK na rok 2016</text:p>
        </text:list-item>
        <text:list-item>
          <text:p text:style-name="P26"><text:span text:style-name="T15">Změnu sídla SPOV OK <text:s/>na </text:span><text:span text:style-name="T16">adresu </text:span><text:span text:style-name="T15"><text:s/>Blanická 383/</text:span><text:span text:style-name="T17">1,</text:span><text:span text:style-name="T15"> <text:s text:c="2"/>Olomouc</text:span></text:p>
        </text:list-item>
      </text:list>
      <text:list xml:id="list2990749647475737826" text:style-name="L6">
        <text:list-item>
          <text:p text:style-name="P36">Statut SPOV OK</text:p>
        </text:list-item>
      </text:list>
      <text:p text:style-name="P30"/>
      <text:p text:style-name="P20"/>
      <text:p text:style-name="P17">VH <text:s text:c="3"/>b e r e <text:s text:c="3"/>na <text:s text:c="3"/>v ě d o m í :</text:p>
      <text:list xml:id="list6592737713364950876" text:style-name="L7">
        <text:list-item>
          <text:p text:style-name="P37">Výroční zprávu <text:s/>SPOV OK za rok 2015</text:p>
        </text:list-item>
        <text:list-item>
          <text:p text:style-name="P41">Zprávu <text:s/>revizní komise SPOV OK <text:s/>za rok 2015</text:p>
        </text:list-item>
        <text:list-item>
          <text:p text:style-name="P44"><text:span text:style-name="T10">Informace Jaroslava Brzáka, ředitele ŠOV OK <text:s/>o průběhu likvidace ŠOV</text:span></text:p>
          <text:p text:style-name="P44"/>
          <text:p text:style-name="P29"/>
        </text:list-item>
      </text:list>
      <text:p text:style-name="P18">VH <text:s text:c="2"/><text:span text:style-name="T9">p o v ě ř u j e </text:span><text:s/>:</text:p>
      <text:list xml:id="list2596311683098140893" text:style-name="L8">
        <text:list-item>
          <text:p text:style-name="P38">předsednictvo SPOV OK podat návrh Mze ČR na zjednodušení ( zmenšení byrokracie) <text:s/>a zlepšení <text:s/>srozumitelnosti podmínek DT č. 16 Mze . </text:p>
        </text:list-item>
      </text:list>
      <text:p text:style-name="P39"/>
      <text:p text:style-name="P27"/>
      <text:p text:style-name="P28"/>
      <text:p text:style-name="P42"/>
      <text:p text:style-name="P43">Zapisovatelky : Miluše Stržínková a Marta Husičková</text:p>
      <text:p text:style-name="P42"/>
      <text:p text:style-name="P42"/>
      <text:p text:style-name="P42"/>
      <text:p text:style-name="P42">Ověřovatelé zápisu : <text:s text:c="2"/>Jaroslav Brzák</text:p>
      <text:p text:style-name="P42"><text:s text:c="3"/></text:p>
      <text:p text:style-name="P42"><text:s text:c="36"/>Jaroslava Stawaritschová</text:p>
      <text:p text:style-name="P42"/>
      <text:p text:style-name="P42"/>
      <text:p text:style-name="P28"/>
      <text:p text:style-name="P28"/>
      <text:p text:style-name="P28"/>
      <text:p text:style-name="P28"/>
      <text:p text:style-name="P28"><text:s text:c="64"/>Jiří Řezníček , předseda SPOV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08:56:14.495000000</meta:creation-date>
    <dc:date>2016-03-07T15:16:24.127000000</dc:date>
    <meta:editing-duration>PT24M55S</meta:editing-duration>
    <meta:editing-cycles>3</meta:editing-cycles>
    <meta:generator>LibreOffice/4.3.2.2$Windows_x86 LibreOffice_project/edfb5295ba211bd31ad47d0bad0118690f76407d</meta:generator>
    <meta:document-statistic meta:table-count="0" meta:image-count="0" meta:object-count="0" meta:page-count="3" meta:paragraph-count="60" meta:word-count="1009" meta:character-count="6320" meta:non-whitespace-character-count="5210"/>
  </office:meta>
</office:document-meta>
</file>